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438015 verleende vergunning voor het leggen van een kabel van Penningweg 110  tot Hemkade 4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72</meta:user-defined>
    <meta:user-defined meta:name="DCTERMS.abstract">het leggen van een kabel van Penningweg 110  tot Hemkade 45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438015 verleende vergunning voor het leggen van een kabel van Penningweg 110  tot Hemkade 45 in Zaan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5142</meta:user-defined>
    <meta:user-defined meta:name="OVERHEIDop.WsbID/DC.identifier">wsb-2023-5142</meta:user-defined>
    <meta:user-defined meta:name="OVERHEIDop.versieInformatie"/>
  </office:meta>
</office:document-meta>
</file>