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437356 verleende vergunning voor het vervangen van een brug nabij Veenmoslaan 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22</meta:user-defined>
    <meta:user-defined meta:name="DCTERMS.abstract">het vervangen van een brug nabij Veenmoslaan 1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437356 verleende vergunning voor het vervangen van een brug nabij Veenmoslaan 1 in Oosthuiz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5141</meta:user-defined>
    <meta:user-defined meta:name="OVERHEIDop.WsbID/DC.identifier">wsb-2023-5141</meta:user-defined>
    <meta:user-defined meta:name="OVERHEIDop.versieInformatie"/>
  </office:meta>
</office:document-meta>
</file>