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projectplan “Herstel natte natuurparel Waterbloem en wateraanvoer Neer” met bijbehorend besluit tot wijziging van de legger.</text:p>
      <text:section text:name="regeling_id1-3-2" text:style-name="regeling">
        <text:section text:name="aanhef_id1-3-2-1" text:style-name="aanhef">
          <text:section text:name="preambule_id1-3-2-1-1" text:style-name="preambule">
            <text:p text:style-name="al"/>
            <text:p text:style-name="al">Bij besluit van 25 april 2023 heeft het dagelijks bestuur van Waterschap Limburg het projectplan “<text:span text:style-name="nadrukvet">Herstel natte natuurparel Waterbloem en wateraanvoer Neer</text:span>” vastgesteld. Uitvoering van het projectplan leidt tot een dienovereenkomstige aanpassing van de legger van Waterschap Limburg. Bij besluit van 25 april 2023 is daarom tevens de legger gewijzigd.</text:p>
            <text:p text:style-name="al">
            <text:span text:style-name="nadrukvet">Toelichting</text:span>
          </text:p>
            <text:p text:style-name="al">Het plangebied ligt in de gemeente Leudal en is verdeeld in twee deelgebieden. </text:p>
            <text:p text:style-name="al">Het plangebied Natte natuurparel Waterbloem betreft het gebied rondom de waterloop Doorbrandlossing. De Doorbrandlossing bevindt zich in- en nabij het bosgebied ten oosten van het dorp Heibloem en kruist de wegen Boerederijweg en Staldijk. Ten noorden van Heibloem mondt de Doorbrandlossing uit in de Roggelsebeek. </text:p>
            <text:p text:style-name="al">Het plangebied Wateraanvoer Neer betreft een grootschaliger landbouwgebied tussen het Afwateringskanaal, Neer en Roggel. Binnen dit gebied bevindt zich een aaneengesloten stelsel van primaire, secundaire en tertiaire waterlopen van Waterschap Limburg </text:p>
            <text:p text:style-name="al">De geplande werkzaamheden hebben tot doel om: </text:p>
            <text:p text:style-name="al"/>
            <text:list text:style-name="id1-3-2-1-1-9">
              <text:list-item text:style-override="id1-3-2-1-1-9-1">
                <text:number>1.</text:number>
                <text:p text:style-name="al">De Natte natuurparel Waterbloem minder te belasten met gebiedsvreemd water van omliggende landbouwgebieden; </text:p>
              </text:list-item>
              <text:list-item text:style-override="id1-3-2-1-1-9-2">
                <text:number>2.</text:number>
                <text:p text:style-name="al">In het gebied Wateraanvoer Neer in droge tijden voldoende water beschikbaar te hebben in de watergang zonder dat bij hevige buien overlast optreedt; </text:p>
              </text:list-item>
              <text:list-item text:style-override="id1-3-2-1-1-9-3">
                <text:number>3.</text:number>
                <text:p text:style-name="al">Het beheer en onderhoud te optimaliseren; aanleg van ca. 8 km onderhoudspaden. </text:p>
              </text:list-item>
            </text:list>
            <text:p text:style-name="al">
            <text:span text:style-name="nadrukvet"/>
          </text:p>
            <text:p text:style-name="al">
            <text:span text:style-name="nadrukvet">Ontwerp projectplan</text:span>
          </text:p>
            <text:p text:style-name="al">Het ontwerp projectplan met bijbehorend ontwerpbesluit tot wijziging van de legger heeft van 24 januari 2023 tot en met 6 maart 2023 ter inzage gelegen met gelegenheid voor het indienen van zienswijzen. Er is één zienswijze ontvangen. </text:p>
            <text:p text:style-name="al">
            <text:span text:style-name="nadrukvet">Ter inzage</text:span>
          </text:p>
            <text:p text:style-name="al">Het vastgestelde projectplan alsmede het besluit tot wijziging van de legger liggen van 2 mei 2023 tot en met 12 juni 2023 ter inzage bij Waterschap Limburg, Maria Theresialaan 99 te Roermond. Voor het inzien van de stukken dient vooraf een afspraak te worden gemaakt via onderstaand informatienummer. </text:p>
            <text:p text:style-name="al">
            <text:span text:style-name="nadrukvet">Beroep</text:span>
          </text:p>
            <text:p text:style-name="al">Ingevolge de Algemene wet bestuursrecht kan door belanghebbenden gedurende voornoemde termijn tegen het besluit tot vaststelling van het projectplan en/of het besluit tot wijziging van de legger beroep worden ingesteld bij de rechtbank Limburg, sector bestuursrecht, Postbus 950, 6040 AZ Roermond. Het betreft: - belanghebbenden die een zienswijze hebben ingediend tegen het ontwerpbesluit; - belanghebbenden aan wie het redelijkerwijs niet kan worden verweten dat zij geen zienswijzen hebben ingediend tegen het ontwerpbesluit.</text:p>
            <text:p text:style-name="al">Tegen het besluit tot wijziging van de legger kan alleen beroep worden ingesteld voor zover daarbij de ligging van een beschermingszone is vastgesteld of gewijzigd.</text:p>
            <text:p text:style-name="al">Het beroepschrift dient te zijn ondertekend en dient ten 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text:p>
            <text:p text:style-name="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al">
            <text:span text:style-name="nadrukvet">Informatie</text:span>
          </text:p>
            <text:p text:style-name="al">Voor meer informatie kunt u contact opnemen met de omgevingsmanager Jacques Timmermans via telefoonnummer: +31 6 2847 9830 of via het e-mailadres: <text:a xlink:href="mailto:j.j.timmermans@waterschaplimburg.nl" xlink:type="simple">j.j.timmermans@waterschaplimburg.nl</text:a>. De besluiten zijn ook in te zien in de linkerkolom bij deze bekendmaking. </text:p>
            <text:p text:style-name="al">Het dagelijks bestuur van Waterschap Limburg</text:p>
            <text:p text:style-name="al">ir. E. Keulers MMO, secretaris-directeur</text:p>
            <text:p text:style-name="al">drs. ing. P.F.C.W. van der Broeck, dijkgraaf</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140</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40</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40</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meta:user-defined meta:name="OVERHEIDop.referentienummer">2022-Z3794, 2022-Z9767</meta:user-defined>
    <meta:user-defined meta:name="DCTERMS.abstract">Projectplan “Herstel natte natuurparel Waterbloem en wateraanvoer Neer” met bijbehorend besluit tot wijziging van de legger.</meta:user-defined>
    <dc:language>nl</dc:language>
    <meta:user-defined meta:name="OVERHEIDop.locatietype/OVERHEIDop.gebiedsmarkering">Waterschap</meta:user-defined>
    <meta:user-defined meta:name="DC.title">Vaststelling projectplan “Herstel natte natuurparel Waterbloem en wateraanvoer Neer” met bijbehorend besluit tot wijziging van de legger.</meta:user-defined>
    <meta:user-defined meta:name="DCTERMS.W3CDTF/DCTERMS.available">2023-05-01</meta:user-defined>
    <meta:user-defined meta:name="OVERHEIDop.externeBijlage">Besluit leggerwijziging|exb-2023-21884</meta:user-defined>
    <meta:user-defined meta:name="OVERHEIDop.externeBijlage">Definitief PPW Waterbloem|exb-2023-21885</meta:user-defined>
    <meta:user-defined meta:name="OVERHEIDop.externeBijlage">2022-Z9767-L_1|exb-2023-21886</meta:user-defined>
    <meta:user-defined meta:name="OVERHEIDop.externeBijlage">2022-Z9767-L_2|exb-2023-21887</meta:user-defined>
    <meta:user-defined meta:name="OVERHEIDop.externeBijlage">2022-Z9767-L_3|exb-2023-21888</meta:user-defined>
    <meta:user-defined meta:name="OVERHEIDop.externeBijlage">2022-Z9767-L_4|exb-2023-21889</meta:user-defined>
    <meta:user-defined meta:name="OVERHEIDop.externeBijlage">2022-Z9767-L_5|exb-2023-21890</meta:user-defined>
    <meta:user-defined meta:name="OVERHEIDop.externeBijlage">2022-Z9767-L_6|exb-2023-21891</meta:user-defined>
    <meta:user-defined meta:name="OVERHEIDop.externeBijlage">2022-Z9767-L_7|exb-2023-21892</meta:user-defined>
    <meta:user-defined meta:name="OVERHEIDop.externeBijlage">2022-Z9767-L_8|exb-2023-21893</meta:user-defined>
    <meta:user-defined meta:name="OVERHEIDop.externeBijlage">2022-Z9767-L_9|exb-2023-21894</meta:user-defined>
    <meta:user-defined meta:name="OVERHEIDop.externeBijlage">2022-Z9767-L_10|exb-2023-21895</meta:user-defined>
    <meta:user-defined meta:name="OVERHEIDop.externeBijlage">2022-Z9767-L_11|exb-2023-21896</meta:user-defined>
    <meta:user-defined meta:name="OVERHEIDop.externeBijlage">2022-Z9767-L_12|exb-2023-21897</meta:user-defined>
    <meta:user-defined meta:name="OVERHEIDop.externeBijlage">2022-Z9767-L_13|exb-2023-21898</meta:user-defined>
    <meta:user-defined meta:name="OVERHEIDop.externeBijlage">2022-Z9767-L_14|exb-2023-21899</meta:user-defined>
    <meta:user-defined meta:name="OVERHEIDop.externeBijlage">2022-Z9767-L_15|exb-2023-21900</meta:user-defined>
    <meta:user-defined meta:name="OVERHEIDop.externeBijlage">2022-Z9767-L_16|exb-2023-21901</meta:user-defined>
    <meta:user-defined meta:name="OVERHEIDop.externeBijlage">2022-Z9767-L_17|exb-2023-21902</meta:user-defined>
    <meta:user-defined meta:name="OVERHEIDop.externeBijlage">2022-Z9767-L_18|exb-2023-21903</meta:user-defined>
    <meta:user-defined meta:name="OVERHEIDop.externeBijlage">2022-Z9767-L_19|exb-2023-21904</meta:user-defined>
    <meta:user-defined meta:name="OVERHEIDop.externeBijlage">2022-Z9767-L_20|exb-2023-21905</meta:user-defined>
    <meta:user-defined meta:name="OVERHEIDop.externeBijlage">2022-Z9767-L_21|exb-2023-21906</meta:user-defined>
    <meta:user-defined meta:name="OVERHEIDop.externeBijlage">2022-Z9767-L_22|exb-2023-21907</meta:user-defined>
    <meta:user-defined meta:name="OVERHEIDop.externeBijlage">Bijlage 2 Hydrologische toetsing|exb-2023-21908</meta:user-defined>
    <meta:user-defined meta:name="OVERHEIDop.externeBijlage">Bijlage 3 Verkennend (water-) bodemonderzoek|exb-2023-21909</meta:user-defined>
    <meta:user-defined meta:name="OVERHEIDop.externeBijlage">Bijlage 3 Verkennend (water-) bodemonderzoek|exb-2023-21910</meta:user-defined>
    <meta:user-defined meta:name="OVERHEIDop.externeBijlage">Bijlage 4 Archeologisch bureauonderzoek |exb-2023-21911</meta:user-defined>
    <meta:user-defined meta:name="OVERHEIDop.externeBijlage">Bijlage 5 Risicoanalyse Ontplofbare Oorlogsresten|exb-2023-21912</meta:user-defined>
    <meta:user-defined meta:name="OVERHEIDop.externeBijlage">Bijlage 6A Ecologische quickscan|exb-2023-21913</meta:user-defined>
    <meta:user-defined meta:name="OVERHEIDop.externeBijlage">Bijlage 6B Memo Waterbloem|exb-2023-21914</meta:user-defined>
    <meta:user-defined meta:name="OVERHEIDop.externeBijlage">Bijlage 7 Vergunningenscan|exb-2023-21915</meta:user-defined>
    <meta:user-defined meta:name="OVERHEIDop.externeBijlage">CA210023.017-DO-DWP-T04-01_v1.0|exb-2023-21916</meta:user-defined>
    <meta:user-defined meta:name="OVERHEIDop.externeBijlage">CA210023.017-DO-DWP-T04-02_v1.0|exb-2023-21917</meta:user-defined>
    <meta:user-defined meta:name="OVERHEIDop.externeBijlage">CA210023.017-DO-DWP-T04-03_v1.0|exb-2023-21918</meta:user-defined>
    <meta:user-defined meta:name="OVERHEIDop.externeBijlage">CA210023.017-DO-DWP-T04-04_v1.0|exb-2023-21919</meta:user-defined>
    <meta:user-defined meta:name="OVERHEIDop.externeBijlage">CA210023.017-DO-DWP-T04-05_v1.0|exb-2023-21920</meta:user-defined>
    <meta:user-defined meta:name="OVERHEIDop.externeBijlage">CA210023.017-DO-SIT-T01-01_v0.6|exb-2023-21921</meta:user-defined>
    <meta:user-defined meta:name="OVERHEIDop.externeBijlage">CA210023.017-DO-SIT-T01-02_v0.6|exb-2023-21922</meta:user-defined>
    <meta:user-defined meta:name="OVERHEIDop.externeBijlage">CA210023.017-DO-SIT-T01-03_v0.6|exb-2023-21923</meta:user-defined>
    <meta:user-defined meta:name="OVERHEIDop.externeBijlage">CA210023.017-DO-SIT-T01-04_v0.6|exb-2023-21924</meta:user-defined>
    <meta:user-defined meta:name="OVERHEIDop.externeBijlage">CA210023.017-DO-SIT-T01-05_v0.6|exb-2023-21925</meta:user-defined>
    <meta:user-defined meta:name="OVERHEIDop.externeBijlage">CA210023.017-DO-SIT-T01-06_v0.6|exb-2023-21926</meta:user-defined>
    <meta:user-defined meta:name="OVERHEIDop.externeBijlage">CA210023.017-DO-SIT-T01-07_v0.6|exb-2023-21927</meta:user-defined>
    <meta:user-defined meta:name="OVERHEIDop.externeBijlage">CA210023.017-DO-SIT-T01-08_v0.6|exb-2023-21928</meta:user-defined>
    <meta:user-defined meta:name="OVERHEIDop.externeBijlage">CA210023.017-DO-SIT-T01-09_v0.6|exb-2023-21929</meta:user-defined>
    <meta:user-defined meta:name="OVERHEIDop.externeBijlage">CA210023.017-DO-SIT-T01-10_v0.6|exb-2023-21930</meta:user-defined>
    <meta:user-defined meta:name="OVERHEIDop.externeBijlage">CA210023.017-DO-SIT-T01-11_v0.6|exb-2023-21931</meta:user-defined>
    <meta:user-defined meta:name="OVERHEIDop.externeBijlage">CA210023.017-DO-SIT-T01-12_v0.6|exb-2023-21932</meta:user-defined>
    <meta:user-defined meta:name="OVERHEIDop.externeBijlage">Zienswijzen rapport Waterbloem|exb-2023-21933</meta:user-defined>
    <meta:user-defined meta:name="DCTERMS.W3CDTF/OVERHEIDop.jaargang">2023</meta:user-defined>
    <meta:user-defined meta:name="OVERHEIDop.publicationIssue">5140</meta:user-defined>
    <meta:user-defined meta:name="OVERHEIDop.WsbID/DC.identifier">wsb-2023-5140</meta:user-defined>
    <meta:user-defined meta:name="OVERHEIDop.versieInformatie"/>
  </office:meta>
</office:document-meta>
</file>