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kabels door middel van een gestuurde boring, in het profiel van vrije ruimte van een A-watergang, nabij Volkelseweg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kabels door middel van een gestuurde boring, in het profiel van vrije ruimte van een A-watergang, nabij Volkelseweg te Uden. Het zaaknummer is 0654299421.</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1 me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9421</meta:user-defined>
    <meta:user-defined meta:name="DCTERMS.abstract">Kabels en leidingen, Gestuurde boring, PVR, Belgenlaan 1 Ud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aanleggen en behouden van kabels door middel van een gestuurde boring, in het profiel van vrije ruimte van een A-watergang, nabij Volkelseweg te Uden</meta:user-defined>
    <meta:user-defined meta:name="DCTERMS.W3CDTF/DCTERMS.available">2023-05-01</meta:user-defined>
    <meta:user-defined meta:name="DCTERMS.W3CDTF/OVERHEIDop.jaargang">2023</meta:user-defined>
    <meta:user-defined meta:name="OVERHEIDop.publicationIssue">5138</meta:user-defined>
    <meta:user-defined meta:name="OVERHEIDop.WsbID/DC.identifier">wsb-2023-5138</meta:user-defined>
    <meta:user-defined meta:name="OVERHEIDop.versieInformatie"/>
  </office:meta>
</office:document-meta>
</file>