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0 mei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12 april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allatie fractieondersteuners fractie AWP voor Water, klimaat en natuur, fractie Landbouw, fractie CDA en fractie Natuurterreinen</text:p>
              </text:list-item>
              <text:list-item text:style-override="id1-3-2-1-1-8-6">
                <text:number>6.</text:number>
                <text:p text:style-name="al">Zienswijze begroting Het Waterschapshuis</text:p>
              </text:list-item>
              <text:list-item text:style-override="id1-3-2-1-1-8-7">
                <text:number>7.</text:number>
                <text:p text:style-name="al">Eerste concept bestuursakkoord 2023-2027</text:p>
              </text:list-item>
              <text:list-item text:style-override="id1-3-2-1-1-8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0 mei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37</meta:user-defined>
    <meta:user-defined meta:name="OVERHEIDop.WsbID/DC.identifier">wsb-2023-5137</meta:user-defined>
    <meta:user-defined meta:name="OVERHEIDop.versieInformatie"/>
  </office:meta>
</office:document-meta>
</file>