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dammen en het aanleggen van een dam met duiker in secundaire watergangen nabij Noorderweg te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twee dammen en het aanleggen van een dam met duiker in secundaire watergangen nabij Noorderweg te Oldenzijl</meta:user-defined>
    <meta:user-defined meta:name="DCTERMS.W3CDTF/DCTERMS.available">2023-05-02</meta:user-defined>
    <meta:user-defined meta:name="DCTERMS.W3CDTF/OVERHEIDop.jaargang">2023</meta:user-defined>
    <meta:user-defined meta:name="OVERHEIDop.externeBijlage">60884_besluit|exb-2023-21746</meta:user-defined>
    <meta:user-defined meta:name="OVERHEIDop.publicationIssue">5133</meta:user-defined>
    <meta:user-defined meta:name="OVERHEIDop.WsbID/DC.identifier">wsb-2023-5133</meta:user-defined>
    <meta:user-defined meta:name="OVERHEIDop.versieInformatie"/>
  </office:meta>
</office:document-meta>
</file>