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leiding waarbij gegraven wordt in de beschermingszone van een hoofdwatergang en duikers worden gekruist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april tot en met 7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3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3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3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leiding waarbij gegraven wordt in de beschermingszone van een hoofdwatergang en duikers worden gekruist te Peize</meta:user-defined>
    <meta:user-defined meta:name="DCTERMS.W3CDTF/DCTERMS.available">2023-05-02</meta:user-defined>
    <meta:user-defined meta:name="DCTERMS.W3CDTF/OVERHEIDop.jaargang">2023</meta:user-defined>
    <meta:user-defined meta:name="OVERHEIDop.externeBijlage">61112_besluit|exb-2023-21728</meta:user-defined>
    <meta:user-defined meta:name="OVERHEIDop.publicationIssue">5130</meta:user-defined>
    <meta:user-defined meta:name="OVERHEIDop.WsbID/DC.identifier">wsb-2023-5130</meta:user-defined>
    <meta:user-defined meta:name="OVERHEIDop.versieInformatie"/>
  </office:meta>
</office:document-meta>
</file>