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de locatie Vechtdijk 304, 3563 MD Utrecht (code HDSR20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de locatie Vechtdijk 304, 3563 MD Utrecht. </text:p>
            <text:p text:style-name="common-al">Deze aanvraag is ontvangen op 9 januari 2023 en geregistreerd onder zaak 201315 (OLO nummer 75074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01315</meta:user-defined>
    <meta:user-defined meta:name="DCTERMS.abstract">Nieuwe aanvraag voor watervergunning voor het aanleggen van kabels of leidingen in of nabij een oppervlaktewaterlichaam, nabij de locatie Vechtdijk 304, 3563 M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de locatie Vechtdijk 304, 3563 MD Utrecht (code HDSR201315)</meta:user-defined>
    <meta:user-defined meta:name="DCTERMS.W3CDTF/DCTERMS.available">2023-01-17</meta:user-defined>
    <meta:user-defined meta:name="DCTERMS.W3CDTF/OVERHEIDop.jaargang">2023</meta:user-defined>
    <meta:user-defined meta:name="OVERHEIDop.publicationIssue">513</meta:user-defined>
    <meta:user-defined meta:name="OVERHEIDop.WsbID/DC.identifier">wsb-2023-513</meta:user-defined>
    <meta:user-defined meta:name="OVERHEIDop.versieInformatie"/>
  </office:meta>
</office:document-meta>
</file>