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richten van een bedrijfsloods en een keerwand ter plaatse van Oostdijk 2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richten van een bedrijfsloods en een keerwand ter plaatse van Oostdijk 29 in Rotterdam..</text:p>
            <text:p text:style-name="common-al">Zaaknummer: VTH202302-0539</text:p>
            <text:p text:style-name="common-al">Start bezwaartermijn (6 weken): 2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39</meta:user-defined>
    <meta:user-defined meta:name="DCTERMS.abstract">het oprichten van een bedrijfsloods en een keerwand ter plaatse van Oostdijk 29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prichten van een bedrijfsloods en een keerwand ter plaatse van Oostdijk 29 in Rotterdam</meta:user-defined>
    <meta:user-defined meta:name="DCTERMS.W3CDTF/DCTERMS.available">2023-05-01</meta:user-defined>
    <meta:user-defined meta:name="DCTERMS.W3CDTF/OVERHEIDop.jaargang">2023</meta:user-defined>
    <meta:user-defined meta:name="OVERHEIDop.publicationIssue">5128</meta:user-defined>
    <meta:user-defined meta:name="OVERHEIDop.WsbID/DC.identifier">wsb-2023-5128</meta:user-defined>
    <meta:user-defined meta:name="OVERHEIDop.versieInformatie"/>
  </office:meta>
</office:document-meta>
</file>