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4 Gemeenschappelijke regeling Slibverwer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aterschap Zuiderzeeland neemt deel aan de Gemeenschappelijke Regeling Slibverwerking 2009.</text:p>
            <text:p text:style-name="al">De ontwerpbegroting 2024 (inclusief meerjarenraming) van de Gemeenschappelijke regeling Slibverwerking 2009 ligt van 28 april tot en met 12 mei 2023 tijdens kantooruren ter inzage op het kantoor Lindelaan 21 in Lelystad. Gedurende deze periode kunt u het stuk ook vinden als bijlage bij deze bekendmaking.</text:p>
            <text:p text:style-name="al">Reacties op de ontwerpbegroting kunnen tot en met 12 mei worden ingediend bij het college van Dijkgraaf en heemraden, Postbus 229, 8200 AE Lelystad. Tijdig ontvangen reacties zullen worden betrokken bij het bepalen van de in te dienen zienswijzen door dijkgraaf en heemra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12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2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2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InstellingGR-Web-CB/5.2/xml/MC-DRP-InstellingGR-Web-CB.xml</meta:user-defined>
    <meta:user-defined meta:name="OVERHEID.Waterschap/DC.creator">Waterschap Zuiderzeeland</meta:user-defined>
    <meta:user-defined meta:name="OVERHEID.Informatietype/DC.type">officiële publicatie</meta:user-defined>
    <meta:user-defined meta:name="OVERHEIDop.Rubriek/DC.type">gemeenschappelijke regel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DC.source">N.v.t.</meta:user-defined>
    <meta:user-defined meta:name="DCTERMS.alternative">Ontwerp begroting GR Slibverwerking 2024 </meta:user-defined>
    <dc:language>nl</dc:language>
    <meta:user-defined meta:name="OVERHEIDop.locatietype/OVERHEIDop.gebiedsmarkering">Waterschap</meta:user-defined>
    <meta:user-defined meta:name="DC.title">Ontwerpbegroting 2024 Gemeenschappelijke regeling Slibverwerking</meta:user-defined>
    <meta:user-defined meta:name="DCTERMS.W3CDTF/DCTERMS.available">2023-05-01</meta:user-defined>
    <meta:user-defined meta:name="OVERHEIDop.externeBijlage">Begroting 2024 GR Slibverwerking|exb-2023-21710</meta:user-defined>
    <meta:user-defined meta:name="DCTERMS.W3CDTF/OVERHEIDop.jaargang">2023</meta:user-defined>
    <meta:user-defined meta:name="OVERHEIDop.publicationIssue">5125</meta:user-defined>
    <meta:user-defined meta:name="OVERHEIDop.betreftRegeling">CVDR695460_1</meta:user-defined>
    <meta:user-defined meta:name="OVERHEIDop.WsbID/DC.identifier">wsb-2023-5125</meta:user-defined>
    <meta:user-defined meta:name="xs:date/OVERHEIDop.startdatum">2024-04-01</meta:user-defined>
    <meta:user-defined meta:name="xs:date/OVERHEIDop.einddatum">2025-12-31</meta:user-defined>
    <meta:user-defined meta:name="OVERHEIDop.versieInformatie"/>
  </office:meta>
</office:document-meta>
</file>