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graven van grond ten behoeve van het realiseren extra brede watergang (insteekhaven) en het gedeeltelijk dempen van water ter plaatse van het Oosteinde 31A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graven van grond ten behoeve van het realiseren extra brede watergang (insteekhaven) en het gedeeltelijk dempen van water ter plaatse van het Oosteinde 31A te Oud-Alblas een watervergunning te verlenen.  
</text:p>
            <text:p text:style-name="common-al">Zaaknummer: 2022099651
</text:p>
            <text:p text:style-name="common-al">Start bezwaartermijn: 13-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99651</meta:user-defined>
    <meta:user-defined meta:name="DCTERMS.abstract">het afgraven grond tbv realiseren extra brede watergang en gedeeltelijk dempen van water tpv. Oosteinde 31A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fgraven van grond ten behoeve van het realiseren extra brede watergang (insteekhaven) en het gedeeltelijk dempen van water ter plaatse van het Oosteinde 31A te Oud-Alblas</meta:user-defined>
    <meta:user-defined meta:name="DCTERMS.W3CDTF/DCTERMS.available">2023-01-17</meta:user-defined>
    <meta:user-defined meta:name="DCTERMS.W3CDTF/OVERHEIDop.jaargang">2023</meta:user-defined>
    <meta:user-defined meta:name="OVERHEIDop.publicationIssue">512</meta:user-defined>
    <meta:user-defined meta:name="OVERHEIDop.WsbID/DC.identifier">wsb-2023-512</meta:user-defined>
    <meta:user-defined meta:name="OVERHEIDop.versieInformatie"/>
  </office:meta>
</office:document-meta>
</file>