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96134 verleende vergunning voor het tijdelijk verbreden van dam met uitrit, bij Wagenweg 1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1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1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1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066</meta:user-defined>
    <meta:user-defined meta:name="DCTERMS.abstract">het tijdelijk verbreden van dam met uitrit, bij Wagenweg 1 in Kat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96134 verleende vergunning voor het tijdelijk verbreden van dam met uitrit, bij Wagenweg 1 in Katwoude</meta:user-defined>
    <meta:user-defined meta:name="DCTERMS.W3CDTF/DCTERMS.available">2023-05-01</meta:user-defined>
    <meta:user-defined meta:name="DCTERMS.W3CDTF/OVERHEIDop.jaargang">2023</meta:user-defined>
    <meta:user-defined meta:name="OVERHEIDop.publicationIssue">5119</meta:user-defined>
    <meta:user-defined meta:name="OVERHEIDop.WsbID/DC.identifier">wsb-2023-5119</meta:user-defined>
    <meta:user-defined meta:name="OVERHEIDop.versieInformatie"/>
  </office:meta>
</office:document-meta>
</file>