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kabels ter plaatse van 2e Rosestraat 1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ter plaatse van 2e Rosestraat 10 in Rotterdam..</text:p>
            <text:p text:style-name="common-al">Zaaknummer: VTH202302-0420</text:p>
            <text:p text:style-name="common-al">Start bezwaartermijn (6 weken): 2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1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420</meta:user-defined>
    <meta:user-defined meta:name="DCTERMS.abstract">het leggen en verwijderen van kabels ter plaatse van 2e Rosestraat 10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en verwijderen van kabels ter plaatse van 2e Rosestraat 10 in Rotterdam</meta:user-defined>
    <meta:user-defined meta:name="DCTERMS.W3CDTF/DCTERMS.available">2023-05-01</meta:user-defined>
    <meta:user-defined meta:name="DCTERMS.W3CDTF/OVERHEIDop.jaargang">2023</meta:user-defined>
    <meta:user-defined meta:name="OVERHEIDop.publicationIssue">5115</meta:user-defined>
    <meta:user-defined meta:name="OVERHEIDop.WsbID/DC.identifier">wsb-2023-5115</meta:user-defined>
    <meta:user-defined meta:name="OVERHEIDop.versieInformatie"/>
  </office:meta>
</office:document-meta>
</file>