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rabantstraat 29 te Terheijden.</text:p>
      <text:section text:name="zakelijke-mededeling_id1-3-2" text:style-name="zakelijke-mededeling">
        <text:section text:name="zakelijke-mededeling-tekst_id1-3-2-1" text:style-name="zakelijke-mededeling-tekst">
          <text:section text:name="tekst_id1-3-2-1-1" text:style-name="tekst">
            <text:p text:style-name="common-al">Besluitnummer 635436 ingevolge de Keur waterschap Brabantse Delta 2015 bekend gemaakt op 26 april 2023 voor het het aanleggen, hebben en onderhouden van een bijgebouw/schuur in het waterstaatswerk, de beschermingszone A en het profiel van vrije ruimte van de regionale waterkering bij ons waterschap bekend als de DWK00622 (B118 -Molenpolderkade) te Terheijden in de gemeente Drimmelen is verleen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april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 me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113</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13</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13</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Brabantstraat 29 te Terheijden.</meta:user-defined>
    <meta:user-defined meta:name="DCTERMS.W3CDTF/DCTERMS.available">2023-05-01</meta:user-defined>
    <meta:user-defined meta:name="DCTERMS.W3CDTF/OVERHEIDop.jaargang">2023</meta:user-defined>
    <meta:user-defined meta:name="OVERHEIDop.externeBijlage">Besluit 635436|exb-2023-21640</meta:user-defined>
    <meta:user-defined meta:name="OVERHEIDop.externeBijlage">Tekening WBD23-635436-A|exb-2023-21641</meta:user-defined>
    <meta:user-defined meta:name="OVERHEIDop.externeBijlage">Tekening WBD23-635436-B|exb-2023-21642</meta:user-defined>
    <meta:user-defined meta:name="OVERHEIDop.externeBijlage">Tekening WBD23-635436-C|exb-2023-21643</meta:user-defined>
    <meta:user-defined meta:name="OVERHEIDop.externeBijlage">Tekening WBD23-635436-D|exb-2023-21644</meta:user-defined>
    <meta:user-defined meta:name="OVERHEIDop.publicationIssue">5113</meta:user-defined>
    <meta:user-defined meta:name="OVERHEIDop.WsbID/DC.identifier">wsb-2023-5113</meta:user-defined>
    <meta:user-defined meta:name="OVERHEIDop.versieInformatie"/>
  </office:meta>
</office:document-meta>
</file>