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beschoeiing en keerwanden Dorpsweg 2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brengen van beschoeiing en keerwanden Dorpsweg 2 in Sint-Annaland. De vergunning is geregistreerd onder nummer VOS198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7 jun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1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1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1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83</meta:user-defined>
    <meta:user-defined meta:name="DCTERMS.abstract">aanbrengen van beschoeiing en keerwanden Dorpsweg 2 in Sint-Annaland</meta:user-defined>
    <dc:language>nl</dc:language>
    <meta:user-defined meta:name="OVERHEIDop.locatietype/OVERHEIDop.gebiedsmarkering">Adres</meta:user-defined>
    <meta:user-defined meta:name="DC.title">Watervergunning voor het aanbrengen van beschoeiing en keerwanden Dorpsweg 2 in Sint-Annaland</meta:user-defined>
    <meta:user-defined meta:name="DCTERMS.W3CDTF/DCTERMS.available">2023-05-02</meta:user-defined>
    <meta:user-defined meta:name="DCTERMS.W3CDTF/OVERHEIDop.jaargang">2023</meta:user-defined>
    <meta:user-defined meta:name="OVERHEIDop.publicationIssue">5112</meta:user-defined>
    <meta:user-defined meta:name="OVERHEIDop.WsbID/DC.identifier">wsb-2023-5112</meta:user-defined>
    <meta:user-defined meta:name="OVERHEIDop.versieInformatie"/>
  </office:meta>
</office:document-meta>
</file>