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beschoeiing, Achtersloot 116b, 3401NZ IJsselstein (code HDSR249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beschoeiing, Achtersloot 116b, 3401NZ IJsselstei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9363</meta:user-defined>
    <meta:user-defined meta:name="DCTERMS.abstract">Melding activiteit voor het vervangen beschoeiing, Achtersloot 116b, 3401NZ IJsselstei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vangen beschoeiing, Achtersloot 116b, 3401NZ IJsselstein (code HDSR249363)</meta:user-defined>
    <meta:user-defined meta:name="DCTERMS.W3CDTF/DCTERMS.available">2023-05-01</meta:user-defined>
    <meta:user-defined meta:name="DCTERMS.W3CDTF/OVERHEIDop.jaargang">2023</meta:user-defined>
    <meta:user-defined meta:name="OVERHEIDop.publicationIssue">5111</meta:user-defined>
    <meta:user-defined meta:name="OVERHEIDop.WsbID/DC.identifier">wsb-2023-5111</meta:user-defined>
    <meta:user-defined meta:name="OVERHEIDop.versieInformatie"/>
  </office:meta>
</office:document-meta>
</file>