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3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het ontwerp van de begrotingswijziging 2023 van het gemeenschappelijk openbaar lichaam Het Waterschapshuis ter inzage ligt.</text:p>
            <text:p text:style-name="common-al">
            <text:span text:style-name="nadrukcur">Wat is </text:span>
            <text:span text:style-name="nadrukcur">het gemeenschappelijk openbaar lichaam Het Waterschapshuis</text:span>
            <text:span text:style-name="nadrukcur">?</text:span>
          </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common-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common-al">
            <text:span text:style-name="nadrukcur">Wat is een begroting?</text:span>
          </text:p>
            <text:p text:style-name="common-al">In de begrotingswijziging staat wat Het Waterschapshuis in 2023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Het ontwerp van de begrotingswijziging 2023 van Het Waterschapshuis kunt u bekijken op de website van Vechtstromen via de volgende link: <text:a xlink:href="https://www.vechtstromen.nl/terinzage" xlink:type="simple">https://www.vechtstromen.nl/terinzage</text:a>.</text:p>
            <text:p text:style-name="common-al">Ook kunt u het ontwerp van de begrotingswijziging 2023 van Het Waterschapshuis tijdens kantooruren bekijken in het waterschapskantoor, Kooikersweg 1 te Almelo. </text:p>
            <text:p text:style-name="common-al">U kunt deze documenten bekijken met ingang van 24 januari tot en met 6 februari 2023.</text:p>
            <text:p text:style-name="common-al">
            <text:span text:style-name="nadrukcur">Vervolg</text:span>
          </text:p>
            <text:p text:style-name="common-al">De begrotingswijziging 2023 van Het Waterschapshuis wordt behandeld in de vergadering van het algemeen bestuur van Vechtstromen op 10 mei 2023. Het algemeen bestuur van waterschap Vechtstromen kan reageren op het ontwerp van de begrotingswijziging 2023 van Het Waterschapshuis. Dit heet het indienen van een zienswijze. </text:p>
            <text:p text:style-name="common-al">De begrotingswijziging 2023 van Het Waterschapshuis wordt door het algemeen bestuur van Het Waterschapshuis vastgesteld.</text:p>
            <text:p text:style-name="common-al">U kunt niet bij de rechtbank (bestuursrechter) reageren (beroep instellen) tegen het vaststellen van de begrotingswijziging 2023 van het Waterschapshuis.</text:p>
            <text:p text:style-name="common-al">
            <text:span text:style-name="nadrukcur">Informatie </text:span>
          </text:p>
            <text:p text:style-name="last-al">Voor meer informatie over de ontwerp van de begrotingswijziging 2023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grotingswijziging 2023 gemeenschappelijk openbaar lichaam Het Waterschapshuis</meta:user-defined>
    <meta:user-defined meta:name="DCTERMS.W3CDTF/DCTERMS.available">2023-01-20</meta:user-defined>
    <meta:user-defined meta:name="DCTERMS.W3CDTF/OVERHEIDop.jaargang">2023</meta:user-defined>
    <meta:user-defined meta:name="OVERHEIDop.publicationIssue">511</meta:user-defined>
    <meta:user-defined meta:name="OVERHEIDop.WsbID/DC.identifier">wsb-2023-511</meta:user-defined>
    <meta:user-defined meta:name="OVERHEIDop.versieInformatie"/>
  </office:meta>
</office:document-meta>
</file>