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6004 verleende vergunning voor het leggen van een leiding waarbij de regionale waterkering wordt gekruist bij De noord 4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86</meta:user-defined>
    <meta:user-defined meta:name="DCTERMS.abstract">het leggen van een leiding waarbij de regionale waterkering wordt gekruist bij De noord 4a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6004 verleende vergunning voor het leggen van een leiding waarbij de regionale waterkering wordt gekruist bij De noord 4a in Ilpen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08</meta:user-defined>
    <meta:user-defined meta:name="OVERHEIDop.WsbID/DC.identifier">wsb-2023-5108</meta:user-defined>
    <meta:user-defined meta:name="OVERHEIDop.versieInformatie"/>
  </office:meta>
</office:document-meta>
</file>