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zonnepanelen en beplanting aan de Aerdtsedijk in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zonnepanelen en beplanting</text:p>
            <text:p text:style-name="common-al">Locatie: Aerdtsedijk 34 Aerdt</text:p>
            <text:p text:style-name="common-al">Zaaknummer: 96949</text:p>
            <text:p text:style-name="common-al">Datum bekendmaking besluit: 26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0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brengen van zonnepanelen en beplanting aan de Aerdtsedijk in Aerdt</meta:user-defined>
    <meta:user-defined meta:name="DCTERMS.W3CDTF/DCTERMS.available">2023-05-01</meta:user-defined>
    <meta:user-defined meta:name="DCTERMS.W3CDTF/OVERHEIDop.jaargang">2023</meta:user-defined>
    <meta:user-defined meta:name="OVERHEIDop.publicationIssue">5107</meta:user-defined>
    <meta:user-defined meta:name="OVERHEIDop.WsbID/DC.identifier">wsb-2023-5107</meta:user-defined>
    <meta:user-defined meta:name="OVERHEIDop.versieInformatie"/>
  </office:meta>
</office:document-meta>
</file>