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lanten van bomen aan de Wolfsstraat in To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planten van bomen langs de watergang</text:p>
            <text:p text:style-name="common-al">Locatie: Wolfsstraat 6 Toldijk</text:p>
            <text:p text:style-name="common-al">Zaaknummer: 94515</text:p>
            <text:p text:style-name="common-al">Datum bekendmaking besluit: 26 april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10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0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0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aanplanten van bomen aan de Wolfsstraat in Toldijk</meta:user-defined>
    <meta:user-defined meta:name="DCTERMS.W3CDTF/DCTERMS.available">2023-05-01</meta:user-defined>
    <meta:user-defined meta:name="DCTERMS.W3CDTF/OVERHEIDop.jaargang">2023</meta:user-defined>
    <meta:user-defined meta:name="OVERHEIDop.publicationIssue">5104</meta:user-defined>
    <meta:user-defined meta:name="OVERHEIDop.WsbID/DC.identifier">wsb-2023-5104</meta:user-defined>
    <meta:user-defined meta:name="OVERHEIDop.versieInformatie"/>
  </office:meta>
</office:document-meta>
</file>