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776 verleende vergunning voor het leggen van een kabel parallel,- en kruisend de reg. waterkering en waterlopen op het tracé de Grote Sloot, Mr Bolplein en Burgerwe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267</meta:user-defined>
    <meta:user-defined meta:name="DCTERMS.abstract">het leggen van een kabel parallel,- en kruisend de reg. waterkering en waterlopen op het tracé de Grote Sloot, Mr Bolplein en Burgerweg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776 verleende vergunning voor het leggen van een kabel parallel,- en kruisend de reg. waterkering en waterlopen op het tracé de Grote Sloot, Mr Bolplein en Burgerweg in Burgerbrug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01</meta:user-defined>
    <meta:user-defined meta:name="OVERHEIDop.WsbID/DC.identifier">wsb-2023-5101</meta:user-defined>
    <meta:user-defined meta:name="OVERHEIDop.versieInformatie"/>
  </office:meta>
</office:document-meta>
</file>