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ntwikkelen van natuur, zoals het creëren van dynamische begroeiing, Hoenkoopse Buurtweg 51, 3421 GB Oudewater (code HDSR193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ntwikkelen van natuur, zoals het creëren van dynamische begroeiing, Hoenkoopse Buurtweg 51, 3421 GB Oudewater</text:p>
            <text:p text:style-name="common-al">Deze aanvraag is ontvangen op 29 december 2022 en geregistreerd onder zaak 193494 (OLO nummer 749161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93494</meta:user-defined>
    <meta:user-defined meta:name="DCTERMS.abstract">aanvraag watervergunning voor het ontwikkelen van natuur, zoals het creëren van dynamische begroeiing, Hoenkoopse Buurtweg 51, 3421 GB Oudewater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ontwikkelen van natuur, zoals het creëren van dynamische begroeiing, Hoenkoopse Buurtweg 51, 3421 GB Oudewater (code HDSR193494)</meta:user-defined>
    <meta:user-defined meta:name="DCTERMS.W3CDTF/DCTERMS.available">2023-01-03</meta:user-defined>
    <meta:user-defined meta:name="DCTERMS.W3CDTF/OVERHEIDop.jaargang">2023</meta:user-defined>
    <meta:user-defined meta:name="OVERHEIDop.publicationIssue">51</meta:user-defined>
    <meta:user-defined meta:name="OVERHEIDop.WsbID/DC.identifier">wsb-2023-51</meta:user-defined>
    <meta:user-defined meta:name="OVERHEIDop.versieInformatie"/>
  </office:meta>
</office:document-meta>
</file>