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breiden van het stadsverwarming tracé ten behoeve van blok K3 onderdeel van project Parkstad nabij Laan op Zuid 1656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breiden van het stadsverwarming tracé ten behoeve van blok K3 onderdeel van project Parkstad nabij Laan op Zuid 1656 te Rotterdam..</text:p>
            <text:p text:style-name="common-al">Zaaknummer: VTH202210-0616</text:p>
            <text:p text:style-name="common-al">Start bezwaartermijn (6 weken): 28-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99</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99</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99</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0-0616</meta:user-defined>
    <meta:user-defined meta:name="DCTERMS.abstract">het uitbreiden van het stadsverwarmingtracé ten behoeve van project Parkstad Blok K3 nabij Laan op Zuid 1656 te Rotterdam</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uitbreiden van het stadsverwarming tracé ten behoeve van blok K3 onderdeel van project Parkstad nabij Laan op Zuid 1656 te Rotterdam</meta:user-defined>
    <meta:user-defined meta:name="DCTERMS.W3CDTF/DCTERMS.available">2023-05-01</meta:user-defined>
    <meta:user-defined meta:name="DCTERMS.W3CDTF/OVERHEIDop.jaargang">2023</meta:user-defined>
    <meta:user-defined meta:name="OVERHEIDop.publicationIssue">5099</meta:user-defined>
    <meta:user-defined meta:name="OVERHEIDop.WsbID/DC.identifier">wsb-2023-5099</meta:user-defined>
    <meta:user-defined meta:name="OVERHEIDop.versieInformatie"/>
  </office:meta>
</office:document-meta>
</file>