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mantelbuizen met glasvezelkabels, ter plaatse van de Schönberglaan en de Algera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2016, verzenddatum 26 april 2023)</text:p>
            <text:p text:style-name="common-al">Het hoogheemraadschap heeft een watervergunning verleend. De watervergunning gaat over het middels twee gestuurde boringen aanleggen en hebben van twee mantelbuizen met glasvezelkabels onder de regionale waterkering ter plaatse van de Schönberglaan en de Algeraweg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9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twee mantelbuizen met glasvezelkabels, ter plaatse van de Schönberglaan en de Algeraweg in Capelle aan den IJssel.</meta:user-defined>
    <meta:user-defined meta:name="DCTERMS.W3CDTF/DCTERMS.available">2023-05-01</meta:user-defined>
    <meta:user-defined meta:name="DCTERMS.W3CDTF/OVERHEIDop.jaargang">2023</meta:user-defined>
    <meta:user-defined meta:name="OVERHEIDop.publicationIssue">5098</meta:user-defined>
    <meta:user-defined meta:name="OVERHEIDop.WsbID/DC.identifier">wsb-2023-5098</meta:user-defined>
    <meta:user-defined meta:name="OVERHEIDop.versieInformatie"/>
  </office:meta>
</office:document-meta>
</file>