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772 verleende vergunning voor dempen sloot tussen de Molendijksweg en De Weel, verbreden dijksloot Obdammerdijk, dempen sloot en graven compensatie langs zuidzijde Kwakelwe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80</meta:user-defined>
    <meta:user-defined meta:name="DCTERMS.abstract">dempen sloot tussen de Molendijksweg en De Weel, verbreden dijksloot Obdammerdijk, dempen sloot en graven compensatie langs zuidzijde Kwakelweg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95772 verleende vergunning voor dempen sloot tussen de Molendijksweg en De Weel, verbreden dijksloot Obdammerdijk, dempen sloot en graven compensatie langs zuidzijde Kwakelweg Ob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97</meta:user-defined>
    <meta:user-defined meta:name="OVERHEIDop.WsbID/DC.identifier">wsb-2023-5097</meta:user-defined>
    <meta:user-defined meta:name="OVERHEIDop.versieInformatie"/>
  </office:meta>
</office:document-meta>
</file>