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95767 verleende vergunning voor het plaatsen van een kadeconstructie voor een bestaande kade en als compensatie het verbreden van een waterloop bij Kerkplein 1 in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96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09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09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927</meta:user-defined>
    <meta:user-defined meta:name="DCTERMS.abstract">het plaatsen van een kadeconstructie voor een bestaande kade en als compensatie het verbreden van een waterloop bij Kerkplein 1 in Krommen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95767 verleende vergunning voor het plaatsen van een kadeconstructie voor een bestaande kade en als compensatie het verbreden van een waterloop bij Kerkplein 1 in Krommenie</meta:user-defined>
    <meta:user-defined meta:name="DCTERMS.W3CDTF/DCTERMS.available">2023-05-01</meta:user-defined>
    <meta:user-defined meta:name="DCTERMS.W3CDTF/OVERHEIDop.jaargang">2023</meta:user-defined>
    <meta:user-defined meta:name="OVERHEIDop.publicationIssue">5096</meta:user-defined>
    <meta:user-defined meta:name="OVERHEIDop.WsbID/DC.identifier">wsb-2023-5096</meta:user-defined>
    <meta:user-defined meta:name="OVERHEIDop.versieInformatie"/>
  </office:meta>
</office:document-meta>
</file>