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olddijk 23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WWA-12-4_B door het leggen van kabels en het plaatsen van een netstation met verharding nabij Wolddijk 23 in Ruinerwold (<text:span text:style-name="nadrukcur">dossiernummer Z/23/053197</text:span><text:span text:style-name="nadrukcur">; verzenddatum 26 </text:span><text:span text:style-name="nadrukcur">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9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9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olddijk 23 in Ruinerwold</meta:user-defined>
    <meta:user-defined meta:name="DCTERMS.W3CDTF/DCTERMS.available">2023-05-01</meta:user-defined>
    <meta:user-defined meta:name="DCTERMS.W3CDTF/OVERHEIDop.jaargang">2023</meta:user-defined>
    <meta:user-defined meta:name="OVERHEIDop.publicationIssue">5095</meta:user-defined>
    <meta:user-defined meta:name="OVERHEIDop.WsbID/DC.identifier">wsb-2023-5095</meta:user-defined>
    <meta:user-defined meta:name="OVERHEIDop.versieInformatie"/>
  </office:meta>
</office:document-meta>
</file>