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567 verleende vergunning voor het verbreden van een waterloop bij Haling 1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456</meta:user-defined>
    <meta:user-defined meta:name="DCTERMS.abstract">het verbreden van een waterloop bij Haling 10e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567 verleende vergunning voor het verbreden van een waterloop bij Haling 10e in Enkhuiz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5094</meta:user-defined>
    <meta:user-defined meta:name="OVERHEIDop.WsbID/DC.identifier">wsb-2023-5094</meta:user-defined>
    <meta:user-defined meta:name="OVERHEIDop.versieInformatie"/>
  </office:meta>
</office:document-meta>
</file>