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604 verleende vergunning voor het uitvoeren van een vijftal gestuurde boringen waarbij de primaire waterkering wordt gekruist ter hoogte van Tata Steel 30095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67</meta:user-defined>
    <meta:user-defined meta:name="DCTERMS.abstract">het uitvoeren van een vijftal gestuurde boringen waarbij de primaire waterkering wordt gekruist ter hoogte van Tata Steel 30095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604 verleende vergunning voor het uitvoeren van een vijftal gestuurde boringen waarbij de primaire waterkering wordt gekruist ter hoogte van Tata Steel 30095 in Velsen-Noord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92</meta:user-defined>
    <meta:user-defined meta:name="OVERHEIDop.WsbID/DC.identifier">wsb-2023-5092</meta:user-defined>
    <meta:user-defined meta:name="OVERHEIDop.versieInformatie"/>
  </office:meta>
</office:document-meta>
</file>