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1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van primaire waterkering Dijkring 11 en de zonering van overige waterkering 1109 voor het verbouwen van een aanbouw aan de IJsselkade 12 in Kampen (<text:span text:style-name="nadrukcur">dossiernummer Z/23/053775</text:span><text:span text:style-name="nadrukcur">; verzenddatum 26 </text:span><text:span text:style-name="nadrukcur">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Jsselkade 12 in Kampen</meta:user-defined>
    <meta:user-defined meta:name="DCTERMS.W3CDTF/DCTERMS.available">2023-05-01</meta:user-defined>
    <meta:user-defined meta:name="DCTERMS.W3CDTF/OVERHEIDop.jaargang">2023</meta:user-defined>
    <meta:user-defined meta:name="OVERHEIDop.publicationIssue">5091</meta:user-defined>
    <meta:user-defined meta:name="OVERHEIDop.WsbID/DC.identifier">wsb-2023-5091</meta:user-defined>
    <meta:user-defined meta:name="OVERHEIDop.versieInformatie"/>
  </office:meta>
</office:document-meta>
</file>