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Meente 20A en 20B in O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gang (A-watergang) SW.65.42 inclusief beschermingszone, door het ophogen van het terrein, het aanleggen van verharding en het aanbrengen van een lozingsvoorziening, nabij De Meente 20A en 20B in Olst (<text:span text:style-name="nadrukcur">dossiernummer Z/22/051159; verzenddatum 13 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atervergunning voor de locatie nabij De Meente 20A en 20B in Olst</meta:user-defined>
    <meta:user-defined meta:name="DCTERMS.W3CDTF/DCTERMS.available">2023-01-17</meta:user-defined>
    <meta:user-defined meta:name="DCTERMS.W3CDTF/OVERHEIDop.jaargang">2023</meta:user-defined>
    <meta:user-defined meta:name="OVERHEIDop.publicationIssue">509</meta:user-defined>
    <meta:user-defined meta:name="OVERHEIDop.WsbID/DC.identifier">wsb-2023-509</meta:user-defined>
    <meta:user-defined meta:name="OVERHEIDop.versieInformatie"/>
  </office:meta>
</office:document-meta>
</file>