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ecaterdijk 12a, 's-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A door het plaatsen van een berging/unit op het maaiveld nabij Veecaterdijk 12a, 's-Heerenbroek (<text:span text:style-name="nadrukcur">dossiernummer Z/23/053005; verzenddatum 26 </text:span><text:span text:style-name="nadrukcur">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8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eecaterdijk 12a, 's-Heerenbroek</meta:user-defined>
    <meta:user-defined meta:name="DCTERMS.W3CDTF/DCTERMS.available">2023-05-01</meta:user-defined>
    <meta:user-defined meta:name="DCTERMS.W3CDTF/OVERHEIDop.jaargang">2023</meta:user-defined>
    <meta:user-defined meta:name="OVERHEIDop.publicationIssue">5089</meta:user-defined>
    <meta:user-defined meta:name="OVERHEIDop.WsbID/DC.identifier">wsb-2023-5089</meta:user-defined>
    <meta:user-defined meta:name="OVERHEIDop.versieInformatie"/>
  </office:meta>
</office:document-meta>
</file>