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her- en nieuwbouwproject "Land van ’t Hoff" ter plaatse van de Lindtsebenedendijk 151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her- en nieuwbouwproject "Land van ’t Hoff" ter plaatse van de Lindtsebenedendijk 151 in Zwijndrecht..</text:p>
            <text:p text:style-name="common-al">Zaaknummer: VTH202209-0661</text:p>
            <text:p text:style-name="common-al">Start bezwaartermijn (6 weken): 2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8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661</meta:user-defined>
    <meta:user-defined meta:name="DCTERMS.abstract">het realiseren van her- en nieuwbouwproject "Land van ’t Hoff" ter plaatse van de Lindtsebenedendijk 151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her- en nieuwbouwproject "Land van ’t Hoff" ter plaatse van de Lindtsebenedendijk 151 in Zwijndrecht</meta:user-defined>
    <meta:user-defined meta:name="DCTERMS.W3CDTF/DCTERMS.available">2023-05-01</meta:user-defined>
    <meta:user-defined meta:name="DCTERMS.W3CDTF/OVERHEIDop.jaargang">2023</meta:user-defined>
    <meta:user-defined meta:name="OVERHEIDop.publicationIssue">5087</meta:user-defined>
    <meta:user-defined meta:name="OVERHEIDop.WsbID/DC.identifier">wsb-2023-5087</meta:user-defined>
    <meta:user-defined meta:name="OVERHEIDop.versieInformatie"/>
  </office:meta>
</office:document-meta>
</file>