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554 verleende vergunning voor het leggen van glasvezelkabels deels in de primaire waterkering in de plaatsen Enkhuizen, Stede Broec e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56</meta:user-defined>
    <meta:user-defined meta:name="DCTERMS.abstract">het leggen van glasvezelkabels deels in de primaire waterkering in de plaatsen Enkhuizen, Stede Broec e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554 verleende vergunning voor het leggen van glasvezelkabels deels in de primaire waterkering in de plaatsen Enkhuizen, Stede Broec en Bovenkarsp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86</meta:user-defined>
    <meta:user-defined meta:name="OVERHEIDop.WsbID/DC.identifier">wsb-2023-5086</meta:user-defined>
    <meta:user-defined meta:name="OVERHEIDop.versieInformatie"/>
  </office:meta>
</office:document-meta>
</file>