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545 verleende vergunning voor het maken van een tijdelijke dam in verband met de bouw van een brug bij het woningbouwplan Nauertogt (22)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95</meta:user-defined>
    <meta:user-defined meta:name="DCTERMS.abstract">het maken van een tijdelijke dam in verband met de bouw van een brug bij het woningbouwplan Nauertogt (22)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545 verleende vergunning voor het maken van een tijdelijke dam in verband met de bouw van een brug bij het woningbouwplan Nauertogt (22) in Broek op Langed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84</meta:user-defined>
    <meta:user-defined meta:name="OVERHEIDop.WsbID/DC.identifier">wsb-2023-5084</meta:user-defined>
    <meta:user-defined meta:name="OVERHEIDop.versieInformatie"/>
  </office:meta>
</office:document-meta>
</file>