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194</text:p>
            <text:p text:style-name="common-al">Dijkgraaf en hoogheemraden van Delfland hebben het besluit genomen om een watervergunning te verlenen voor het graven van minste 1.517m2 boezemwater, het dempen van maximaal 47m2 boezemwater, het aanleggen, hebben en houden van doorvoeren van riolering in een regionale waterkering, het aanleggen, hebben en houden van uitstroomvoorzieningen in primair polderwater en secundair boezemwater op de locatie ter hoogte van Madepolderweg 4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8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8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8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194</meta:user-defined>
    <dc:language>nl</dc:language>
    <meta:user-defined meta:name="OVERHEIDop.locatietype/OVERHEIDop.gebiedsmarkering">Adres</meta:user-defined>
    <meta:user-defined meta:name="DC.title">Hoogheemraadschap van Delfland – Watervergunning – Madepolderweg Den Haag</meta:user-defined>
    <meta:user-defined meta:name="DCTERMS.W3CDTF/DCTERMS.available">2023-05-01</meta:user-defined>
    <meta:user-defined meta:name="DCTERMS.W3CDTF/OVERHEIDop.jaargang">2023</meta:user-defined>
    <meta:user-defined meta:name="OVERHEIDop.externeBijlage">Z-23-094194 watervergunning|exb-2023-21531</meta:user-defined>
    <meta:user-defined meta:name="OVERHEIDop.publicationIssue">5080</meta:user-defined>
    <meta:user-defined meta:name="OVERHEIDop.WsbID/DC.identifier">wsb-2023-5080</meta:user-defined>
    <meta:user-defined meta:name="OVERHEIDop.versieInformatie"/>
  </office:meta>
</office:document-meta>
</file>