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6086 verleende vergunning voor het innemen van een ligplaats met een woonboot met omloop en bijbehorende werken en kabels en leidingen in de kering bij Kalf R 25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28</meta:user-defined>
    <meta:user-defined meta:name="DCTERMS.abstract">het innemen van een ligplaats met een woonboot met omloop en bijbehorende werken en kabels en leidingen in de kering bij Kalf R 25 Roo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6086 verleende vergunning voor het innemen van een ligplaats met een woonboot met omloop en bijbehorende werken en kabels en leidingen in de kering bij Kalf R 25 Rood in Zaan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508</meta:user-defined>
    <meta:user-defined meta:name="OVERHEIDop.WsbID/DC.identifier">wsb-2023-508</meta:user-defined>
    <meta:user-defined meta:name="OVERHEIDop.versieInformatie"/>
  </office:meta>
</office:document-meta>
</file>