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uidelijke Randweg en Rijksweg 1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33731 ingevolge de Keur waterschap Brabantse Delta 2015 bekend gemaakt op 26 april 2023 voor het aanleggen, hebben en onderhouden van 8 kabelbundels op een tracé tussen de Zuidelijke Randweg en Rijksweg 1 te Moerdijk, parallel in de zonering van en kruisend met de primaire waterkering P21, kruisend met de boezemkade S110 en kruisend met de compartimenteringskering S54 ten behoeve van Logistiek Park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7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Weg</meta:user-defined>
    <meta:user-defined meta:name="DC.title">Watervergunning van waterschap Brabantse Delta voor waterhuishoudkundige werkzaamheden ter hoogte van de Zuidelijke Randweg en Rijksweg 1 te Moerdijk.</meta:user-defined>
    <meta:user-defined meta:name="DCTERMS.W3CDTF/DCTERMS.available">2023-05-01</meta:user-defined>
    <meta:user-defined meta:name="DCTERMS.W3CDTF/OVERHEIDop.jaargang">2023</meta:user-defined>
    <meta:user-defined meta:name="OVERHEIDop.externeBijlage">Besluit 633731|exb-2023-21515</meta:user-defined>
    <meta:user-defined meta:name="OVERHEIDop.externeBijlage">20012741_HDD3|exb-2023-21516</meta:user-defined>
    <meta:user-defined meta:name="OVERHEIDop.externeBijlage">20012742_HDD4|exb-2023-21517</meta:user-defined>
    <meta:user-defined meta:name="OVERHEIDop.externeBijlage">20012745_HDD5|exb-2023-21518</meta:user-defined>
    <meta:user-defined meta:name="OVERHEIDop.externeBijlage">20012924_HDD6|exb-2023-21519</meta:user-defined>
    <meta:user-defined meta:name="OVERHEIDop.externeBijlage">20012925_HDD7|exb-2023-21520</meta:user-defined>
    <meta:user-defined meta:name="OVERHEIDop.externeBijlage">20013067_HDD8|exb-2023-21521</meta:user-defined>
    <meta:user-defined meta:name="OVERHEIDop.publicationIssue">5079</meta:user-defined>
    <meta:user-defined meta:name="OVERHEIDop.WsbID/DC.identifier">wsb-2023-5079</meta:user-defined>
    <meta:user-defined meta:name="OVERHEIDop.versieInformatie"/>
  </office:meta>
</office:document-meta>
</file>