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Kerkdijk te Veessen en Hoenwaardsebrug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twee tijdelijke kunstwerken bij een primaire en overige waterkering en een oppervlaktewaterlichaam A aan de Kerkdijk te Veessen en Hoenwaardsebrug te Hattem.</text:p>
            <text:p text:style-name="common-al">De vergunning is verzonden op 26 april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ei 2023 tot en met 12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 mei 2023</text:p>
            <text:p text:style-name="common-al"/>
            <text:p text:style-name="last-al">Het nummer van de vergunning is Z2022-12-0210/D2023-03-12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7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210/D2023-03-1218</meta:user-defined>
    <meta:user-defined meta:name="DCTERMS.abstract">Watervergunning voor het aanleggen van twee tijdelijke kunstwerken bij een primaire en overige waterkering en een oppervlaktewaterlichaam A aan de Kerkdijk te Veessen en Hoenwaardsebrug te Hattem.</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diverse werkzaamheden aan de Kerkdijk te Veessen en Hoenwaardsebrug te Hattem</meta:user-defined>
    <meta:user-defined meta:name="DCTERMS.W3CDTF/DCTERMS.available">2023-05-01</meta:user-defined>
    <meta:user-defined meta:name="DCTERMS.W3CDTF/OVERHEIDop.jaargang">2023</meta:user-defined>
    <meta:user-defined meta:name="OVERHEIDop.publicationIssue">5072</meta:user-defined>
    <meta:user-defined meta:name="OVERHEIDop.WsbID/DC.identifier">wsb-2023-5072</meta:user-defined>
    <meta:user-defined meta:name="OVERHEIDop.versieInformatie"/>
  </office:meta>
</office:document-meta>
</file>