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418 verleende vergunning voor het uitvoeren van diverse werkzaamheden t.b.v. het bouwrijpmaken van de nieuwe woonwijk Bangert en Oosterpolder fase 5A zuid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55</meta:user-defined>
    <meta:user-defined meta:name="DCTERMS.abstract">het uitvoeren van diverse werkzaamheden t.b.v. het bouwrijpmaken van de nieuwe woonwijk Bangert en Oosterpolder fase 5A zuid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418 verleende vergunning voor het uitvoeren van diverse werkzaamheden t.b.v. het bouwrijpmaken van de nieuwe woonwijk Bangert en Oosterpolder fase 5A zuid in Blokk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5071</meta:user-defined>
    <meta:user-defined meta:name="OVERHEIDop.WsbID/DC.identifier">wsb-2023-5071</meta:user-defined>
    <meta:user-defined meta:name="OVERHEIDop.versieInformatie"/>
  </office:meta>
</office:document-meta>
</file>