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G. Bellstraat/Stuifzandseweg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A-watergangen) WOD4-40_B en WOD4-42_A en bijbehorende beschermingszones, door het verleggen (graven en dempen) van de watergang, nabij A.G. Bellstraat/Stuifzandseweg in Hoogeveen (<text:span text:style-name="nadrukcur">dossiernummer Z/22/047044; verzenddatum 13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G. Bellstraat/Stuifzandseweg in Hoogeveen</meta:user-defined>
    <meta:user-defined meta:name="DCTERMS.W3CDTF/DCTERMS.available">2023-01-17</meta:user-defined>
    <meta:user-defined meta:name="DCTERMS.W3CDTF/OVERHEIDop.jaargang">2023</meta:user-defined>
    <meta:user-defined meta:name="OVERHEIDop.publicationIssue">507</meta:user-defined>
    <meta:user-defined meta:name="OVERHEIDop.WsbID/DC.identifier">wsb-2023-507</meta:user-defined>
    <meta:user-defined meta:name="OVERHEIDop.versieInformatie"/>
  </office:meta>
</office:document-meta>
</file>