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582 Solarfields Projecten B.V. te Groningen</text:p>
      <text:section text:name="zakelijke-mededeling_id1-3-2" text:style-name="zakelijke-mededeling">
        <text:section text:name="zakelijke-mededeling-tekst_id1-3-2-1" text:style-name="zakelijke-mededeling-tekst">
          <text:section text:name="tekst_id1-3-2-1-1" text:style-name="tekst">
            <text:p text:style-name="common-al">Solarfields Projecten B.V. te Groningen</text:p>
            <text:p text:style-name="common-al">Watervergunning voor het lozen van afvalwater op een watergang ten noordoosten van de inrichting, die afwatert in het Musselkanaal.</text:p>
            <text:p text:style-name="common-al">Aan Solarfields Projecten B.V. is een vergunning op grond van de Waterwet verleend voor lozen van afvalwater op een watergang ten noordoosten van de inrichting, die afwatert in het Musselkanaal. Er zijn geen zienswijzen ingebracht tegen de ontwerpbeschikking.</text:p>
            <text:p text:style-name="common-al">
            <text:span text:style-name="nadrukvet">Terinzagelegging</text:span>
          </text:p>
            <text:p text:style-name="common-al">De vergunning en bijbehorende stukken liggen ter inzage van 4 mei 2023 tot en met 14 juni 2023 bij:</text:p>
            <text:p text:style-name="common-al">- op werkdagen tijdens kantooruren bij waterschap Hunze en Aa’s, Aquapark 5 te Veendam, </text:p>
            <text:p text:style-name="common-al">- op werkdagen tijdens kantooruren bij gemeente Borger-Odoorn, Hoofdstraat 50 te Exloo. Hiervoor heeft u een afspraak nodig.</text:p>
            <text:p text:style-name="common-al">De watervergunning is hiernaast ook digitaal in te zien.</text:p>
            <text:p text:style-name="common-al">
            <text:span text:style-name="nadrukvet">Beroep en voorlopige voorziening</text:span>
          </text:p>
            <text:p text:style-name="common-al">Tot en met 14 juni 2023 kunt u tegen het verlenen van de vergunning beroep instellen bij de Rechtbank Noord-Nederland, Afdeling Bestuursrecht (Postbus 150, 9700 AD Groningen). Meer informatie hierover vindt u in de brochure Bezwaar en Beroep die u via de button rechts op deze webpagina kunt downloaden.</text:p>
            <text:p text:style-name="common-al">
            <text:span text:style-name="nadrukvet">Inlichtingen</text:span>
          </text:p>
            <text:p text:style-name="last-al">Voor nadere informatie of het maken van een afspraak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0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582 Solarfields Projecten B.V. te Groningen</meta:user-defined>
    <meta:user-defined meta:name="DCTERMS.W3CDTF/DCTERMS.available">2023-05-04</meta:user-defined>
    <meta:user-defined meta:name="DCTERMS.W3CDTF/OVERHEIDop.jaargang">2023</meta:user-defined>
    <meta:user-defined meta:name="OVERHEIDop.externeBijlage">HAS2022_Z37582|exb-2023-21470</meta:user-defined>
    <meta:user-defined meta:name="OVERHEIDop.publicationIssue">5069</meta:user-defined>
    <meta:user-defined meta:name="OVERHEIDop.WsbID/DC.identifier">wsb-2023-5069</meta:user-defined>
    <meta:user-defined meta:name="OVERHEIDop.versieInformatie"/>
  </office:meta>
</office:document-meta>
</file>