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herziening ‘Algemene regels waterschap Brabantse Delta’ en ‘Beleidsregels voor waterkering, waterkwantiteit en grondwater waterschap Brabantse Delta’</text:p>
      <text:section text:name="regeling_id1-3-2" text:style-name="regeling">
        <text:section text:name="aanhef_id1-3-2-1" text:style-name="aanhef">
          <text:section text:name="preambule_id1-3-2-1-1" text:style-name="preambule">
            <text:p text:style-name="al"/>
            <text:p text:style-name="al">Het dagelijks bestuur van waterschap Brabantse Delta maakt het volgende bekend.</text:p>
            <text:p text:style-name="al"/>
            <text:p text:style-name="al">Besluit</text:p>
            <text:p text:style-name="al">Het dagelijks bestuur van waterschap Brabantse Delta heeft op 25 april 2023 een besluit genomen tot vaststelling van de volgende ontwerpbesluiten:</text:p>
            <text:p text:style-name="al"/>
            <text:p text:style-name="al">Vijfde partiële herziening ‘Algemene regels waterschap Brabantse Delta’ met inbegrip van de ontwerp keurkaart beschermde gebieden herziening 2023;</text:p>
            <text:p text:style-name="al">Zesde partiële herziening ‘Beleidsregels voor waterkering, waterkwantiteit en grondwater waterschap Brabantse 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ontwerpbesluiten houden het volgende in:</text:span>
          </text:p>
            <text:p text:style-name="al">De regels voor grondwater zijn gewijzigd met de invoering van een meldplicht voor bestaande kleine onttrekkingen en een vergunningplicht voor nieuwe kleine onttrekkingen.</text:p>
            <text:p text:style-name="al"/>
            <text:p text:style-name="al">Het inpassen van het herziene beleid voor beweiding met vee op waterkeringen conform de eerder door het dagelijks bestuur vastgestelde beleidslijn.</text:p>
            <text:p text:style-name="al"/>
            <text:p text:style-name="al">Het vereenvoudigen van aanplant van bomen langs watergangen, daar waar er een beschaduwingsopgave ligt op grond van de Kaderrichtlijn Water (KRW).</text:p>
            <text:p text:style-name="al"/>
            <text:p text:style-name="al">Het invoeren van een vangnet regel voor grotere onttrekkingen uit oppervlaktewater.</text:p>
            <text:p text:style-name="al"/>
            <text:p text:style-name="al">Het doorvoeren van diverse kleine inhoudelijke en tekstuele verbeteringen c.q. verduidelijkingen in de algemene regels en beleidsregels.</text:p>
            <text:p text:style-name="al"/>
            <text:p text:style-name="al">Ten slotte zijn de beschermde gebieden bijgewerkt volgens de meest actuele begrenzingen van het Natuur Netwerk Brabant zoals vastgesteld door de provincie Noord-Brabant.</text:p>
            <text:p text:style-name="al"/>
            <text:p text:style-name="al">
            <text:span text:style-name="nadrukvet">Inzage ontwerpbesluiten met bijlagen</text:span>
          </text:p>
            <text:p text:style-name="al">De ontwerpbesluiten met bijlagen liggen vanaf dinsdag 2 mei 2023 tot en met maandag 12 juni 2023 gedurende 6 weken (digitaal) ter inzage.</text:p>
            <text:p text:style-name="al">De ontwerpbesluiten met bijlagen zijn als bijlage op de linkerzijde van dit Waterschapsblad opgenomen.</text:p>
            <text:p text:style-name="al">De ontwerp keurkaart beschermde gebieden herziening 2023 is te raadplegen via: <text:a xlink:href="https://eur04.safelinks.protection.outlook.com/?url=https:%2F%2Fgeoportaal.brabantsedelta.nl%2Fportal%2Fapps%2Fdashboards%2Fa273e767cda84fd988d988bd8a321b7c&amp;data=05|01|a.jacobs%40brabantsedelta.nl|d3b0b4b54dca4c67a9b008db4583eadf|77281ff0c01b461681b72ef5b98e653b|0|0|638180205101114056|Unknown|TWFpbGZsb3d8eyJWIjoiMC4wLjAwMDAiLCJQIjoiV2luMzIiLCJBTiI6Ik1haWwiLCJXVCI6Mn0%3D|3000|||&amp;sdata=5PftiXBR%2BIdYmuIKlSQMpAQhWOd0zz1iE7JkIDIUGT0%3D&amp;reserved=0" xlink:type="simple">Ontwerp Keurkaart Waterschap Brabantse Delta</text:a></text:p>
            <text:p text:style-name="al"> </text:p>
            <text:p text:style-name="al">
            <text:span text:style-name="nadrukvet">Zienswijzen</text:span>
          </text:p>
            <text:p text:style-name="al">Belanghebbenden en ingezetenen kunnen gedurende de termijn van terinzagelegging zienswijzen indienen tegen deze ontwerpbesluiten. Hoe dit werkt is te lezen op onze website: <text:a xlink:href="https://www.brabantsedelta.nl/zienswijze-indienen" xlink:type="simple">Indienen zienswijze</text:a>.</text:p>
            <text:p text:style-name="al"> </text:p>
            <text:p text:style-name="al">
            <text:span text:style-name="nadrukvet">Wat gebeurt er met uw zienswijze</text:span>
          </text:p>
            <text:p text:style-name="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de ontwerpbesluiten definitief vast. Dat besluit wordt apart bekend gemaakt.</text:p>
            <text:p text:style-name="al"> </text:p>
            <text:p text:style-name="al">
            <text:span text:style-name="nadrukvet">Contact</text:span>
          </text:p>
            <text:p text:style-name="al">Voor vragen over deze bekendmaking kunt u contact opnemen met het waterschap via 076 564 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6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partiële herziening ‘Algemene regels waterschap Brabantse Delta’ en ‘Beleidsregels voor waterkering, waterkwantiteit en grondwater waterschap Brabantse Delta’</meta:user-defined>
    <meta:user-defined meta:name="DCTERMS.W3CDTF/DCTERMS.available">2023-05-01</meta:user-defined>
    <meta:user-defined meta:name="OVERHEIDop.externeBijlage">Ontwerpbesluit partiële herziening Algemene regels|exb-2023-21468</meta:user-defined>
    <meta:user-defined meta:name="OVERHEIDop.externeBijlage">Ontwerpbesluit partiële herziening Beleidsregels|exb-2023-21469</meta:user-defined>
    <meta:user-defined meta:name="DCTERMS.W3CDTF/OVERHEIDop.jaargang">2023</meta:user-defined>
    <meta:user-defined meta:name="OVERHEIDop.publicationIssue">5068</meta:user-defined>
    <meta:user-defined meta:name="OVERHEIDop.WsbID/DC.identifier">wsb-2023-5068</meta:user-defined>
    <meta:user-defined meta:name="OVERHEIDop.versieInformatie"/>
  </office:meta>
</office:document-meta>
</file>