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9018 Nobian B.V. te Farmsum</text:p>
      <text:section text:name="zakelijke-mededeling_id1-3-2" text:style-name="zakelijke-mededeling">
        <text:section text:name="zakelijke-mededeling-tekst_id1-3-2-1" text:style-name="zakelijke-mededeling-tekst">
          <text:section text:name="tekst_id1-3-2-1-1" text:style-name="tekst">
            <text:p text:style-name="common-al">Beschikking maatwerkvoorschriften voor het lozen van hemelwater, drainagewater en bronneringswater op de Oosterhornhaven.</text:p>
            <text:p text:style-name="common-al">Aan Nobian B.V. is een beschikking maatwerkvoorschriften op grond van het Activiteitenbesluit milieubeheer verleend voor lozen van hemelwater, drainagewater en bronneringswater op de Oosterhornhaven. Er zijn geen zienswijzen ingebracht tegen de ontwerpbeschikking.</text:p>
            <text:p text:style-name="common-al">
            <text:span text:style-name="nadrukvet">Terinzagelegging</text:span>
          </text:p>
            <text:p text:style-name="common-al">De beschikking maatwerkvoorschriften en bijbehorende stukken liggen ter inzage van 4 mei 2023 tot en met 14 juni 2023 bij:</text:p>
            <text:p text:style-name="common-al">- op werkdagen tijdens kantooruren bij waterschap Hunze en Aa’s, Aquapark 5 te Veendam, </text:p>
            <text:p text:style-name="common-al">- op werkdagen tijdens kantooruren bij gemeente Eemsdelta, Wilhelminaweg 14 te Appingedam. Hiervoor heeft u een afspraak nodig.</text:p>
            <text:p text:style-name="common-al">De watervergunning is hiernaast ook digitaal in te zien.</text:p>
            <text:p text:style-name="common-al">
            <text:span text:style-name="nadrukvet">Beroep en voorlopige voorziening</text:span>
          </text:p>
            <text:p text:style-name="common-al">Tot en met 14 juni 2023 kunt u tegen het verlenen van de beschikking beroep instellen bij de Rechtbank Noord-Nederland, Afdeling Bestuursrecht (Postbus 150, 9700 AD Groning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0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9018 Nobian B.V. te Farmsum</meta:user-defined>
    <meta:user-defined meta:name="DCTERMS.W3CDTF/DCTERMS.available">2023-05-04</meta:user-defined>
    <meta:user-defined meta:name="DCTERMS.W3CDTF/OVERHEIDop.jaargang">2023</meta:user-defined>
    <meta:user-defined meta:name="OVERHEIDop.externeBijlage">HAS2022_Z39018 Nobian B.V.|exb-2023-21467</meta:user-defined>
    <meta:user-defined meta:name="OVERHEIDop.publicationIssue">5067</meta:user-defined>
    <meta:user-defined meta:name="OVERHEIDop.WsbID/DC.identifier">wsb-2023-5067</meta:user-defined>
    <meta:user-defined meta:name="OVERHEIDop.versieInformatie"/>
  </office:meta>
</office:document-meta>
</file>