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kruising Arnhemsestraat/Wilgenpad te Leuven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rondom de aanleg van een middengeleider aan de primaire waterkering IJsseldijk en het verleggen van een oppervlaktewaterlichaam C aan de kruising Arnhemsestraat/Wilgenpad te Leuvenheim. Het gaat hier specifiek om het plaatsen van een middengeleider in de beschermingszone A, het kappen van drie bomen in de beschermingszone A, het verleggen van een fietspad in de beschermingszone A ten zuiden van deze kruising en het verplaatsen van een oppervlaktewaterlichaam.</text:p>
            <text:p text:style-name="common-al">De vergunning is verzonden op 26 april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23 tot en met 12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 mei 2023</text:p>
            <text:p text:style-name="last-al">Het nummer van de vergunning is Z2023-02-0064/D2023-04-07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6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064/D2023-04-0760</meta:user-defined>
    <meta:user-defined meta:name="DCTERMS.abstract">Watervergunning voor het uitvoeren van diverse werkzaamheden rondom de aanleg van een middengeleider aan de primaire waterkering IJsseldijk en het verleggen van een oppervlaktewaterlichaam C aan de  kruising Arnhemsestraat/Wilgenpad te Leuvenheim.</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diverse werkzaamheden aan de kruising Arnhemsestraat/Wilgenpad te Leuvenheim</meta:user-defined>
    <meta:user-defined meta:name="DCTERMS.W3CDTF/DCTERMS.available">2023-05-01</meta:user-defined>
    <meta:user-defined meta:name="DCTERMS.W3CDTF/OVERHEIDop.jaargang">2023</meta:user-defined>
    <meta:user-defined meta:name="OVERHEIDop.publicationIssue">5066</meta:user-defined>
    <meta:user-defined meta:name="OVERHEIDop.WsbID/DC.identifier">wsb-2023-5066</meta:user-defined>
    <meta:user-defined meta:name="OVERHEIDop.versieInformatie"/>
  </office:meta>
</office:document-meta>
</file>