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vangen van een gasleiding in het Koopmansvoetpad in Oost-Sou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vervangen van een gasleiding in het Koopmansvoetpad in Oost-Souburg. De acceptatie is geregistreerd onder zaaknummer VOS1929.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5 mei 2023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064</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64</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64</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1929</meta:user-defined>
    <meta:user-defined meta:name="DCTERMS.abstract">Het vervangen van een gasleiding in het Koopmansvoetpad in Oost-Souburg.</meta:user-defined>
    <dc:language>nl</dc:language>
    <meta:user-defined meta:name="OVERHEIDop.locatietype/OVERHEIDop.gebiedsmarkering">Lijn</meta:user-defined>
    <meta:user-defined meta:name="DC.title">Acceptatie melding voor het vervangen van een gasleiding in het Koopmansvoetpad in Oost-Souburg</meta:user-defined>
    <meta:user-defined meta:name="DCTERMS.W3CDTF/DCTERMS.available">2023-05-01</meta:user-defined>
    <meta:user-defined meta:name="DCTERMS.W3CDTF/OVERHEIDop.jaargang">2023</meta:user-defined>
    <meta:user-defined meta:name="OVERHEIDop.publicationIssue">5064</meta:user-defined>
    <meta:user-defined meta:name="OVERHEIDop.WsbID/DC.identifier">wsb-2023-5064</meta:user-defined>
    <meta:user-defined meta:name="OVERHEIDop.versieInformatie"/>
  </office:meta>
</office:document-meta>
</file>