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5258 verleende vergunning voor het leggen van een kabel van Krusemanlaan 5 in Heerhugowaard tot en met Laan van Meerweijde 102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6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6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6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165</meta:user-defined>
    <meta:user-defined meta:name="DCTERMS.abstract">het leggen van een kabel van Krusemanlaan 5 in Heerhugowaard tot en met Laan van Meerweijde 102 in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5258 verleende vergunning voor het leggen van een kabel van Krusemanlaan 5 in Heerhugowaard tot en met Laan van Meerweijde 102 in Obdam</meta:user-defined>
    <meta:user-defined meta:name="DCTERMS.W3CDTF/DCTERMS.available">2023-05-01</meta:user-defined>
    <meta:user-defined meta:name="DCTERMS.W3CDTF/OVERHEIDop.jaargang">2023</meta:user-defined>
    <meta:user-defined meta:name="OVERHEIDop.publicationIssue">5061</meta:user-defined>
    <meta:user-defined meta:name="OVERHEIDop.WsbID/DC.identifier">wsb-2023-5061</meta:user-defined>
    <meta:user-defined meta:name="OVERHEIDop.versieInformatie"/>
  </office:meta>
</office:document-meta>
</file>