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 ter plaatse van Buitengronden 7 in Zwarte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 ter plaatse van Buitengronden 7 in Zwartewaal gemeente Voorne aan Zee een water- en wegenvergunning te verlenen.</text:p>
            <text:p text:style-name="common-al">Zaaknummer: VTH202211-0353</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6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53</meta:user-defined>
    <meta:user-defined meta:name="DCTERMS.abstract">VP het leggen van glasvezel ter plaatse van Buitengronden 7 in Zwarte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glasvezel ter plaatse van Buitengronden 7 in Zwartewaal</meta:user-defined>
    <meta:user-defined meta:name="DCTERMS.W3CDTF/DCTERMS.available">2023-05-01</meta:user-defined>
    <meta:user-defined meta:name="DCTERMS.W3CDTF/OVERHEIDop.jaargang">2023</meta:user-defined>
    <meta:user-defined meta:name="OVERHEIDop.publicationIssue">5060</meta:user-defined>
    <meta:user-defined meta:name="OVERHEIDop.WsbID/DC.identifier">wsb-2023-5060</meta:user-defined>
    <meta:user-defined meta:name="OVERHEIDop.versieInformatie"/>
  </office:meta>
</office:document-meta>
</file>