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aanleggen van een platenbaan bij de Lekdijk en een brug bij de Broekweg 13 in Wijk bij Duurstede (code HDSR168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aanleggen van een platenbaan bij de Lekdijk en een brug bij de Broekweg 13 in Wijk bij Duurstede tot 31 december 2025.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68579</meta:user-defined>
    <meta:user-defined meta:name="DCTERMS.abstract">Melding activiteit voor het tijdelijk aanleggen van een platenbaan bij de Lekdijk en een brug bij de Broekweg 13 in Wijk bij Duurstede tot 31 december 2025</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tijdelijk aanleggen van een platenbaan bij de Lekdijk en een brug bij de Broekweg 13 in Wijk bij Duurstede (code HDSR168579)</meta:user-defined>
    <meta:user-defined meta:name="DCTERMS.W3CDTF/DCTERMS.available">2023-01-17</meta:user-defined>
    <meta:user-defined meta:name="DCTERMS.W3CDTF/OVERHEIDop.jaargang">2023</meta:user-defined>
    <meta:user-defined meta:name="OVERHEIDop.publicationIssue">506</meta:user-defined>
    <meta:user-defined meta:name="OVERHEIDop.WsbID/DC.identifier">wsb-2023-506</meta:user-defined>
    <meta:user-defined meta:name="OVERHEIDop.versieInformatie"/>
  </office:meta>
</office:document-meta>
</file>