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van 10kV kabels in en nabij een categorie a-watergang en in het profiel van vrije ruimte daarvan ter hoogte van Broederwal, Slegersstraat, Noord Parallelweg en Lungendonk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10kV kabels in en nabij een categorie a-watergang en in het profiel van vrije ruimte daarvan ter hoogte van Broederwal, Slegersstraat, Noord Parallelweg en Lungendonk te Helmond. Het zaaknummer is 0654295334.</text:p>
            <text:p text:style-name="common-al">
            <text:span text:style-name="nadrukvet">Besluitdatum:</text:span> 26-04-2023</text:p>
            <text:p text:style-name="common-al">
            <text:span text:style-name="nadrukvet">Inzage</text:span>
          </text:p>
            <text:p text:style-name="common-al">U kunt de vergunning gedurende 6 weken inzien vanaf 1 me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05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5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5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5334</meta:user-defined>
    <meta:user-defined meta:name="DCTERMS.abstract">Kabels en leidingen, Profiel van vrije ruimte, nabij Wethouder van Nunenstraat 8 Helmond</meta:user-defined>
    <dc:language>nl</dc:language>
    <meta:user-defined meta:name="OVERHEIDop.locatietype/OVERHEIDop.gebiedsmarkering">Punt</meta:user-defined>
    <meta:user-defined meta:name="DC.title">Watervergunning verleend voor aanleggen van 10kV kabels in en nabij een categorie a-watergang en in het profiel van vrije ruimte daarvan ter hoogte van Broederwal, Slegersstraat, Noord Parallelweg en Lungendonk te Helmond</meta:user-defined>
    <meta:user-defined meta:name="DCTERMS.W3CDTF/DCTERMS.available">2023-05-01</meta:user-defined>
    <meta:user-defined meta:name="DCTERMS.W3CDTF/OVERHEIDop.jaargang">2023</meta:user-defined>
    <meta:user-defined meta:name="OVERHEIDop.publicationIssue">5059</meta:user-defined>
    <meta:user-defined meta:name="OVERHEIDop.WsbID/DC.identifier">wsb-2023-5059</meta:user-defined>
    <meta:user-defined meta:name="OVERHEIDop.versieInformatie"/>
  </office:meta>
</office:document-meta>
</file>